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85</text:p>
          </table:table-cell>
          <table:table-cell table:number-columns-repeated="4" table:style-name="ce10"/>
          <table:table-cell office:value-type="string" table:style-name="ce12">
            <text:p>1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2:0100010:123</text:p>
          </table:table-cell>
          <table:covered-table-cell/>
          <table:table-cell office:value-type="float" office:value="6724.2" table:style-name="ce20">
            <text:p>6724,20</text:p>
          </table:table-cell>
          <table:table-cell office:value-type="string" table:number-columns-spanned="2" table:number-rows-spanned="1" table:style-name="ce2">
            <text:p>07.10.2024</text:p>
          </table:table-cell>
          <table:covered-table-cell/>
          <table:table-cell office:value-type="string" table:style-name="ce17">
            <text:p>0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3C5A182C594C72397868F00B6B8A934DABC490BEF5D2686F90DAA86329481C659E63453A4708108EB08EC43FDCB120A6263729E6499D5A0CDDD484CB2E4D9C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21T08:01:11Z</meta:creation-date>
    <dc:date>2024-10-21T08:01:11Z</dc:date>
  </office:meta>
</office:document-meta>
</file>